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6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3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10">
      <style:graphic-properties draw:stroke="none" draw:fill="none" draw:fill-color="#ffffff" draw:textarea-horizontal-align="left" draw:textarea-vertical-align="top" draw:auto-grow-height="true" draw:auto-grow-width="false" fo:min-height="13.88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1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1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9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5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3.63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102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line-height="128%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2%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102%" text:enable-numbering="false" fo:text-indent="0cm" style:punctuation-wrap="hanging" style:line-break="strict" style:writing-mode="lr-tb"/>
      <style:text-properties fo:font-size="32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11" style:family="paragraph">
      <style:paragraph-properties fo:margin-left="0.943cm" fo:margin-right="0cm" fo:margin-top="0.246cm" fo:margin-bottom="0cm" fo:line-height="100%" text:enable-numbering="false" fo:text-indent="-0.943cm" style:punctuation-wrap="hanging" style:line-break="strict"/>
    </style:style>
    <style:style style:name="P12" style:family="paragraph">
      <style:paragraph-properties fo:margin-left="0.943cm" fo:margin-right="0cm" fo:margin-top="0.246cm" fo:margin-bottom="0cm" fo:line-height="100%" text:enable-numbering="true" fo:text-indent="-0.943cm" style:punctuation-wrap="hanging" style:line-break="strict"/>
    </style:style>
    <style:style style:name="P13" style:family="paragraph">
      <style:paragraph-properties fo:margin-left="2.054cm" fo:margin-right="0cm" fo:margin-top="0.211cm" fo:margin-bottom="0cm" fo:line-height="100%" text:enable-numbering="true" fo:text-indent="-0.784cm" style:punctuation-wrap="hanging" style:line-break="strict"/>
    </style:style>
    <style:style style:name="P14" style:family="paragraph">
      <style:paragraph-properties fo:margin-left="2.054cm" fo:margin-right="0cm" fo:margin-top="0.211cm" fo:margin-bottom="0cm" fo:line-height="100%" text:enable-numbering="false" fo:text-indent="-0.784cm" style:punctuation-wrap="hanging" style:line-break="strict"/>
    </style:style>
    <style:style style:name="P15" style:family="paragraph">
      <style:paragraph-properties fo:margin-left="0.89cm" fo:margin-right="0cm" fo:text-indent="-0.89cm" style:writing-mode="lr-tb"/>
    </style:style>
    <style:style style:name="P16" style:family="paragraph">
      <style:paragraph-properties fo:margin-left="0.89cm" fo:margin-right="0cm" fo:margin-top="0.246cm" fo:margin-bottom="0cm" fo:line-height="100%" text:enable-numbering="false" fo:text-indent="-0.89cm" style:punctuation-wrap="hanging" style:line-break="strict"/>
    </style:style>
    <style:style style:name="P17" style:family="paragraph">
      <style:paragraph-properties fo:margin-left="0.89cm" fo:margin-right="0cm" fo:margin-top="0.246cm" fo:margin-bottom="0cm" fo:line-height="100%" text:enable-numbering="true" fo:text-indent="-0.89cm" style:punctuation-wrap="hanging" style:line-break="strict"/>
    </style:style>
    <style:style style:name="P18" style:family="paragraph">
      <style:paragraph-properties fo:margin-left="0.811cm" fo:margin-right="0cm" fo:text-indent="-0.811cm" style:writing-mode="lr-tb"/>
    </style:style>
    <style:style style:name="P19" style:family="paragraph">
      <style:paragraph-properties fo:margin-left="0.89cm" fo:margin-right="0cm" text:enable-numbering="true" fo:text-indent="-0.89cm"/>
    </style:style>
    <style:style style:name="P20" style:family="paragraph">
      <style:paragraph-properties fo:margin-left="0.89cm" fo:margin-right="0cm" fo:margin-top="0.246cm" fo:margin-bottom="0cm" fo:line-height="100%" text:enable-numbering="true" fo:text-indent="-0.89cm" style:punctuation-wrap="hanging" style:line-break="strict" style:writing-mode="lr-tb"/>
    </style:style>
    <style:style style:name="P21" style:family="paragraph">
      <style:paragraph-properties fo:margin-left="2.002cm" fo:margin-right="0cm" text:enable-numbering="true" fo:text-indent="-0.732cm"/>
    </style:style>
    <style:style style:name="P22" style:family="paragraph">
      <style:paragraph-properties fo:margin-left="2.002cm" fo:margin-right="0cm" fo:margin-top="0.246cm" fo:margin-bottom="0cm" fo:line-height="100%" text:enable-numbering="true" fo:text-indent="-0.732cm" style:punctuation-wrap="hanging" style:line-break="strict" style:writing-mode="lr-tb"/>
    </style:style>
    <style:style style:name="P23" style:family="paragraph">
      <style:paragraph-properties fo:margin-left="0.89cm" fo:margin-right="0cm" fo:margin-top="0.246cm" fo:margin-bottom="0cm" fo:line-height="100%" text:enable-numbering="false" fo:text-indent="-0.89cm" style:punctuation-wrap="hanging" style:line-break="strict" style:writing-mode="lr-tb"/>
    </style:style>
    <style:style style:name="P24" style:family="paragraph">
      <style:paragraph-properties fo:margin-left="2.002cm" fo:margin-right="0cm" fo:margin-top="0.211cm" fo:margin-bottom="0cm" fo:line-height="100%" text:enable-numbering="true" fo:text-indent="-0.732cm" style:punctuation-wrap="hanging" style:line-break="strict"/>
    </style:style>
    <style:style style:name="P25" style:family="paragraph">
      <style:paragraph-properties fo:margin-left="2.002cm" fo:margin-right="0cm" fo:margin-top="0.211cm" fo:margin-bottom="0cm" fo:line-height="100%" text:enable-numbering="false" fo:text-indent="-0.732cm" style:punctuation-wrap="hanging" style:line-break="strict"/>
    </style:style>
    <style:style style:name="P26" style:family="paragraph">
      <style:paragraph-properties fo:margin-left="0.89cm" fo:margin-right="0cm" fo:margin-top="0.176cm" fo:margin-bottom="0cm" fo:line-height="100%" text:enable-numbering="false" fo:text-indent="-0.89cm" style:punctuation-wrap="hanging" style:line-break="strict"/>
    </style:style>
    <style:style style:name="P27" style:family="paragraph">
      <style:paragraph-properties fo:margin-left="2.002cm" fo:margin-right="0cm" fo:margin-top="0.246cm" fo:margin-bottom="0cm" fo:line-height="138%" text:enable-numbering="true" fo:text-indent="-0.732cm" style:punctuation-wrap="hanging" style:line-break="strict"/>
    </style:style>
    <style:style style:name="P28" style:family="paragraph">
      <style:paragraph-properties fo:margin-left="2.002cm" fo:margin-right="0cm" fo:margin-top="0.246cm" fo:margin-bottom="0cm" fo:line-height="138%" text:enable-numbering="false" fo:text-indent="-0.732cm" style:punctuation-wrap="hanging" style:line-break="strict"/>
    </style:style>
    <style:style style:name="P29" style:family="paragraph">
      <style:paragraph-properties fo:margin-left="0.89cm" fo:margin-right="0cm" fo:margin-top="0.282cm" fo:margin-bottom="0cm" fo:line-height="138%" text:enable-numbering="true" fo:text-indent="-0.89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100%" text:enable-numbering="false" fo:text-indent="0cm" style:punctuation-wrap="hanging" style:line-break="strict"/>
    </style:style>
    <style:style style:name="P31" style:family="paragraph">
      <style:paragraph-properties fo:margin-left="0cm" fo:margin-right="0cm" fo:margin-top="0.246cm" fo:margin-bottom="0cm" fo:line-height="100%" text:enable-numbering="false" fo:text-indent="0cm" style:punctuation-wrap="hanging" style:line-break="strict" style:writing-mode="lr-tb"/>
    </style:style>
    <style:style style:name="P32" style:family="paragraph">
      <style:paragraph-properties fo:margin-left="2.059cm" fo:margin-right="0cm" fo:line-height="100%" text:enable-numbering="true" fo:text-indent="-0.789cm"/>
    </style:style>
    <style:style style:name="P33" style:family="paragraph">
      <style:paragraph-properties fo:margin-left="3.175cm" fo:margin-right="0cm" fo:line-height="100%" text:enable-numbering="true" fo:text-indent="-0.635cm"/>
    </style:style>
    <style:style style:name="P34" style:family="paragraph">
      <style:paragraph-properties fo:margin-left="0.89cm" fo:margin-right="0cm" fo:line-height="100%" fo:text-indent="-0.89cm" style:writing-mode="lr-tb"/>
    </style:style>
    <style:style style:name="P35" style:family="paragraph">
      <style:paragraph-properties fo:margin-left="2.054cm" fo:margin-right="0cm" fo:margin-top="0.246cm" fo:margin-bottom="0cm" fo:line-height="100%" text:enable-numbering="true" fo:text-indent="-0.784cm" style:punctuation-wrap="hanging" style:line-break="strict"/>
    </style:style>
    <style:style style:name="P36" style:family="paragraph">
      <style:paragraph-properties fo:margin-left="2.054cm" fo:margin-right="0cm" fo:margin-top="0.176cm" fo:margin-bottom="0cm" fo:line-height="100%" text:enable-numbering="true" fo:text-indent="-0.784cm" style:punctuation-wrap="hanging" style:line-break="strict"/>
    </style:style>
    <style:style style:name="P37" style:family="paragraph">
      <style:paragraph-properties fo:margin-left="2.054cm" fo:margin-right="0cm" fo:margin-top="0cm" fo:margin-bottom="0cm" fo:line-height="100%" text:enable-numbering="false" fo:text-indent="-0.784cm" style:punctuation-wrap="simple" style:line-break="normal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style:paragraph-properties fo:line-height="100%"/>
      <style:text-properties fo:font-family="Tahoma" style:font-family-generic="swiss"/>
    </style:style>
    <style:style style:name="P40" style:family="paragraph">
      <style:paragraph-properties fo:margin-left="0cm" fo:margin-right="0cm" fo:line-height="100%" fo:text-indent="0cm"/>
      <style:text-properties fo:font-family="Tahoma" style:font-family-generic="swiss" fo:font-size="24pt"/>
    </style:style>
    <style:style style:name="P41" style:family="paragraph">
      <style:paragraph-properties fo:margin-left="3.175cm" fo:margin-right="0cm" fo:margin-top="0.158cm" fo:margin-bottom="0cm" fo:line-height="100%" text:enable-numbering="true" fo:text-indent="-0.635cm" style:punctuation-wrap="hanging" style:line-break="strict"/>
    </style:style>
    <style:style style:name="P42" style:family="paragraph">
      <style:paragraph-properties fo:margin-left="2.059cm" fo:margin-right="0cm" text:enable-numbering="true" fo:text-indent="-0.789cm"/>
    </style:style>
    <style:style style:name="P43" style:family="paragraph">
      <style:paragraph-properties fo:margin-left="3.175cm" fo:margin-right="0cm" text:enable-numbering="true" fo:text-indent="-0.635cm"/>
    </style:style>
    <style:style style:name="T1" style:family="text">
      <style:text-properties fo:color="#000000" fo:font-size="28pt" fo:language="en" fo:country="GB" style:font-size-asian="28pt" style:font-size-complex="28pt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font-size="20pt" fo:language="en" fo:country="GB" style:font-size-asian="20pt" style:font-size-complex="20pt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weight="bold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8" style:family="text">
      <style:text-properties fo:font-size="20pt" fo:language="en" fo:country="GB" style:text-underline-style="solid" style:text-underline-width="auto" style:text-underline-color="font-color" style:font-size-asian="20pt" style:font-size-complex="20pt"/>
    </style:style>
    <style:style style:name="T9" style:family="text">
      <style:text-properties fo:font-size="24pt" fo:language="en" fo:country="GB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size="24pt" fo:language="en" fo:country="GB" style:text-underline-style="none" style:font-size-asian="24pt" style:font-size-complex="24pt"/>
    </style:style>
    <style:style style:name="T11" style:family="text">
      <style:text-properties fo:font-size="18pt" fo:language="en" fo:country="GB" style:font-size-asian="18pt" style:font-size-complex="18pt"/>
    </style:style>
    <style:style style:name="T12" style:family="text">
      <style:text-properties fo:font-size="18pt" fo:language="en" fo:country="GB" style:text-underline-style="solid" style:text-underline-width="auto" style:text-underline-color="font-color" style:font-size-asian="18pt" style:font-size-complex="18pt"/>
    </style:style>
    <style:style style:name="T13" style:family="text">
      <style:text-properties fo:font-family="Tahoma" style:font-family-generic="swiss"/>
    </style:style>
    <style:style style:name="T14" style:family="text">
      <style:text-properties fo:font-family="Tahoma" style:font-family-generic="swiss" fo:font-size="24pt"/>
    </style:style>
    <style:style style:name="T15" style:family="text">
      <style:text-properties fo:font-size="20pt" fo:language="en" fo:country="GB" style:font-size-asian="18pt" style:font-size-complex="18pt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">
        <style:list-level-properties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89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81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65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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1.27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3.309cm" svg:x="1.848cm" svg:y="2.394cm" presentation:class="title" presentation:user-transformed="true">
          <draw:text-box>
            <text:p text:style-name="P1"><text:span text:style-name="T1">Automatic Reasoning</text:span></text:p>
          </draw:text-box>
        </draw:frame>
        <draw:frame presentation:style-name="pr2" draw:text-style-name="P7" draw:layer="layout" svg:width="21.057cm" svg:height="11.219cm" svg:x="1.97cm" svg:y="7.091cm" presentation:class="subtitle" presentation:user-transformed="true">
          <draw:text-box>
            <text:p text:style-name="P3"><text:span text:style-name="T2"/></text:p>
            <text:p text:style-name="P3"><text:span text:style-name="T2">Paqui Lucio, Montserrat Hermo and German Rigau</text:span></text:p>
            <text:p text:style-name="P4"><text:span text:style-name="T2">http://adimen.si.ehu.es/~rigau/teaching/</text:span></text:p>
            <text:p text:style-name="P5"><text:span text:style-name="T2"/></text:p>
            <text:p text:style-name="P5"><text:span text:style-name="T2"/></text:p>
            <text:p text:style-name="P6"><text:span text:style-name="T3">Doctorado Ingeniería en Informática. LSI. EHU</text:span></text:p>
          </draw:text-box>
        </draw:frame>
        <presentation:notes draw:style-name="dp2">
          <draw:custom-shape draw:style-name="gr1" draw:text-style-name="P8" draw:layer="layout" svg:width="9.406cm" svg:height="7.06cm" svg:x="9.053cm" svg:y="1.41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Setting</text:span></text:p>
          </draw:text-box>
        </draw:frame>
        <draw:frame presentation:style-name="pr5" draw:text-style-name="P15" draw:layer="layout" svg:width="23.072cm" svg:height="15.029cm" svg:x="1.27cm" svg:y="1.905cm" presentation:class="outline" presentation:user-transformed="true">
          <draw:text-box>
            <text:list text:style-name="L3">
              <text:list-item>
                <text:p text:style-name="P11"><text:span text:style-name="T6"/></text:p>
              </text:list-item>
            </text:list>
            <text:list text:style-name="L3">
              <text:list-item>
                <text:p text:style-name="P12"><text:span text:style-name="T6">From Cyc</text:span></text:p>
              </text:list-item>
            </text:list>
            <text:list text:style-name="L3">
              <text:list-item>
                <text:p text:style-name="P11"><text:span text:style-name="T6"/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Fred saw the plane flying over Zurich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Fred saw the mountains flying over Zurich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18" draw:layer="layout" svg:width="23.072cm" svg:height="15.029cm" svg:x="1.27cm" svg:y="1.905cm" presentation:class="outline" presentation:user-transformed="true">
          <draw:text-box>
            <text:list text:style-name="L5">
              <text:list-item>
                <text:p text:style-name="P16"><text:span text:style-name="T6"/></text:p>
              </text:list-item>
            </text:list>
            <text:list text:style-name="L5">
              <text:list-item>
                <text:p text:style-name="P17"><text:span text:style-name="T2">Dificulty of NLP</text:span></text:p>
              </text:list-item>
            </text:list>
            <text:list text:style-name="L5">
              <text:list-item>
                <text:p text:style-name="P17"><text:span text:style-name="T2">Levels of NLP processing</text:span></text:p>
              </text:list-item>
            </text:list>
            <text:list text:style-name="L5">
              <text:list-item>
                <text:p text:style-name="P17"><text:span text:style-name="T2">Research areas related to NLP</text:span></text:p>
              </text:list-item>
            </text:list>
            <text:list text:style-name="L5">
              <text:list-item>
                <text:p text:style-name="P17"><text:span text:style-name="T2">Setting</text:span></text:p>
              </text:list-item>
            </text:list>
            <text:list text:style-name="L5">
              <text:list-item>
                <text:p text:style-name="P17"><text:span text:style-name="T2">Outline of the Seminar</text:span></text:p>
              </text:list-item>
            </text:list>
            <text:list text:style-name="L5">
              <text:list-item>
                <text:p text:style-name="P16"><text:span text:style-name="T2"/></text:p>
              </text:list-item>
            </text:list>
          </draw:text-box>
        </draw:frame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Setting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829cm" svg:height="11.428cm" svg:x="2.539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0" draw:layer="layout" svg:width="23.072cm" svg:height="13.929cm" svg:x="1.311cm" svg:y="2.98cm" presentation:class="outline" presentation:user-transformed="true">
          <draw:text-box>
            <text:list text:style-name="L5">
              <text:list-item>
                <text:p text:style-name="P16"><text:span text:style-name="T2"/></text:p>
              </text:list-item>
            </text:list>
            <text:list text:style-name="L5">
              <text:list-item>
                <text:p text:style-name="P19"><text:span text:style-name="T3">Language is </text:span><text:span text:style-name="T8">dinamic!</text:span></text:p>
              </text:list-item>
            </text:list>
            <text:list text:style-name="L5">
              <text:list-item>
                <text:p text:style-name="P19"><text:span text:style-name="T3">More than 5000 languages!</text:span></text:p>
              </text:list-item>
            </text:list>
            <text:list text:style-name="L5">
              <text:list-item>
                <text:p text:style-name="P19"><text:span text:style-name="T3">... and 6000 millions of people!</text:span></text:p>
              </text:list-item>
            </text:list>
            <text:list text:style-name="L5">
              <text:list-item>
                <text:p text:style-name="P19"><text:span text:style-name="T8">Complexity</text:span><text:span text:style-name="T3">: several and complex levels of processing</text:span></text:p>
              </text:list-item>
            </text:list>
            <text:list text:style-name="L5">
              <text:list-item>
                <text:p text:style-name="P19"><text:span text:style-name="T8">Ambiguity</text:span><text:span text:style-name="T3">!</text:span></text:p>
              </text:list-item>
            </text:list>
            <text:list text:style-name="L5">
              <text:list-item>
                <text:p text:style-name="P19"><text:span text:style-name="T3">Incomplete knowledge, fuzy, ...</text:span></text:p>
              </text:list-item>
            </text:list>
            <text:list text:style-name="L5">
              <text:list-item>
                <text:p text:style-name="P19"><text:span text:style-name="T3">Requires</text:span><text:span text:style-name="T8"> World Knowledge</text:span><text:span text:style-name="T3">!</text:span></text:p>
              </text:list-item>
            </text:list>
            <text:list text:style-name="L5">
              <text:list-item>
                <text:p text:style-name="P19"><text:span text:style-name="T3">Within a </text:span><text:span text:style-name="T8">social interaction</text:span><text:span text:style-name="T3"> system!</text:span></text:p>
              </text:list-item>
            </text:list>
          </draw:text-box>
        </draw:frame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Difficulty of NLP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829cm" svg:height="11.428cm" svg:x="2.539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8" draw:text-style-name="P20" draw:layer="layout" svg:width="23.072cm" svg:height="13.998cm" svg:x="1.27cm" svg:y="2.936cm" presentation:class="outline" presentation:user-transformed="true">
          <draw:text-box>
            <text:list text:style-name="L5">
              <text:list-item>
                <text:p text:style-name="P16"><text:span text:style-name="T2"/></text:p>
              </text:list-item>
            </text:list>
            <text:list text:style-name="L5">
              <text:list-item>
                <text:p text:style-name="P19"><text:span text:style-name="T8">Phonetic</text:span><text:span text:style-name="T3">: relating sounds with words</text:span></text:p>
              </text:list-item>
            </text:list>
            <text:list text:style-name="L5">
              <text:list-item>
                <text:p text:style-name="P19"><text:span text:style-name="T8">Morphologic</text:span><text:span text:style-name="T3">: building words: puño, empuñar, ...</text:span></text:p>
              </text:list-item>
            </text:list>
            <text:list text:style-name="L5">
              <text:list-item>
                <text:p text:style-name="P19"><text:span text:style-name="T8">Syntactic</text:span><text:span text:style-name="T3">: building sentences with words and the role they play: 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E.on comprará Endesa / Endesa será adquirida por E.on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8">Semantic</text:span><text:span text:style-name="T3">: denoting meaning from words and sentences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Zapatos de piel de señora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8">Pragmatic</text:span><text:span text:style-name="T3">: ... in a contex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Me dás hora? Tienes hora? ... in the street / in the dentist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Levels of NLP processing (1)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829cm" svg:height="11.428cm" svg:x="2.539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9" draw:text-style-name="P22" draw:layer="layout" svg:width="23.826cm" svg:height="14.147cm" svg:x="1.27cm" svg:y="3.266cm" presentation:class="outline" presentation:user-transformed="true">
          <draw:text-box>
            <text:list text:style-name="L5">
              <text:list-item>
                <text:p text:style-name="P19"><text:span text:style-name="T8">Discourse</text:span><text:span text:style-name="T3">: 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Él le dijo después que lo pusiera encima.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8">World knowledge</text:span><text:span text:style-name="T3">: how to manage (and acquire)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Lucy in the sky with diamon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Clever &amp; Smar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GM drives to make Saturn a star agai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Son para verte mejor- dijo el lobo imitando la voz de la abuela.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8">Generation</text:span><text:span text:style-name="T3">: how to generate correct sounds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16/02/2007 =&gt; dieciseis de febrero del dos mil siete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Levels of NLP processing (2)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829cm" svg:height="11.428cm" svg:x="2.539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0" draw:text-style-name="P23" draw:layer="layout" svg:width="23.072cm" svg:height="13.42cm" svg:x="1.27cm" svg:y="3.514cm" presentation:class="outline" presentation:user-transformed="true">
          <draw:text-box>
            <text:list text:style-name="L5">
              <text:list-item>
                <text:p text:style-name="P16"><text:span text:style-name="T2">Different types of ambiguity:</text:span></text:p>
              </text:list-item>
            </text:list>
            <text:list text:style-name="L5">
              <text:list-item>
                <text:p text:style-name="P16"><text:span text:style-name="T2"/></text:p>
              </text:list-item>
            </text:list>
            <text:list text:style-name="L5">
              <text:list-item>
                <text:p text:style-name="P17"><text:span text:style-name="T2">Lexical ambiguity</text:span></text:p>
              </text:list-item>
            </text:list>
            <text:list text:style-name="L5">
              <text:list-item>
                <text:p text:style-name="P17"><text:span text:style-name="T2">Sintactic ambiguity</text:span></text:p>
              </text:list-item>
            </text:list>
            <text:list text:style-name="L5">
              <text:list-item>
                <text:p text:style-name="P17"><text:span text:style-name="T2">Semantic ambiguity</text:span></text:p>
              </text:list-item>
            </text:list>
            <text:list text:style-name="L5">
              <text:list-item>
                <text:p text:style-name="P17"><text:span text:style-name="T2">Reference</text:span></text:p>
              </text:list-item>
            </text:list>
          </draw:text-box>
        </draw:frame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Levels of NLP processing (3)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829cm" svg:height="11.428cm" svg:x="2.539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1" draw:text-style-name="P23" draw:layer="layout" svg:width="23.786cm" svg:height="13.172cm" svg:x="1.27cm" svg:y="3.762cm" presentation:class="outline" presentation:user-transformed="true">
          <draw:text-box>
            <text:list text:style-name="L5">
              <text:list-item>
                <text:p text:style-name="P16"><text:span text:style-name="T9">Lexical</text:span><text:span text:style-name="T10"> ambiguity</text:span><text:span text:style-name="T2"> (examples):</text:span></text:p>
              </text:list-item>
            </text:list>
            <text:list text:style-name="L5">
              <text:list-item>
                <text:p text:style-name="P16"><text:span text:style-name="T2"/></text:p>
              </text:list-item>
            </text:list>
            <text:list text:style-name="L5">
              <text:list-item>
                <text:p text:style-name="P17"><text:span text:style-name="T2">Mi amigo Juan Mesa se mesa la barba al lado de la mesa.</text:span></text:p>
              </text:list-item>
            </text:list>
            <text:list text:style-name="L5">
              <text:list-item>
                <text:p text:style-name="P17"><text:span text:style-name="T2">El cura recibió una cura completa.</text:span></text:p>
              </text:list-item>
            </text:list>
            <text:list text:style-name="L5">
              <text:list-item>
                <text:p text:style-name="P16"><text:span text:style-name="T2"/></text:p>
              </text:list-item>
            </text:list>
            <text:list text:style-name="L5">
              <text:list-item>
                <text:p text:style-name="P17"><text:span text:style-name="T2">From Financial Times</text:span></text:p>
              </text:list-item>
            </text:list>
            <text:list text:style-name="L5">
              <text:list-item>
                <text:p text:style-name="P16"><text:span text:style-name="T2"/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3">US officials has expected Basra </text:span><text:span text:style-name="T8">to fall</text:span><text:span text:style-name="T3"> earl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3">Music sales </text:span><text:span text:style-name="T8">will fall</text:span><text:span text:style-name="T3"> by up to 15% this yea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3">No missiles </text:span><text:span text:style-name="T8">have fallen</text:span><text:span text:style-name="T3"> and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Levels of NLP processing (4)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829cm" svg:height="11.428cm" svg:x="2.539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2" draw:text-style-name="P23" draw:layer="layout" svg:width="23.786cm" svg:height="13.77cm" svg:x="1.27cm" svg:y="3.349cm" presentation:class="outline" presentation:user-transformed="true">
          <draw:text-box>
            <text:list text:style-name="L5">
              <text:list-item>
                <text:p text:style-name="P16"><text:span text:style-name="T11">Sense 10</text:span></text:p>
              </text:list-item>
            </text:list>
            <text:list text:style-name="L5">
              <text:list-item>
                <text:p text:style-name="P26"><text:span text:style-name="T11">fall -- (be captured; "The cities fell to the enemy")</text:span></text:p>
              </text:list-item>
            </text:list>
            <text:list text:style-name="L5">
              <text:list-item>
                <text:p text:style-name="P26"><text:span text:style-name="T11"><text:s text:c="7"/></text:span><text:span text:style-name="T11">=&gt; yield -- (cease opposition; stop fighting)</text:span></text:p>
              </text:list-item>
            </text:list>
            <text:list text:style-name="L5">
              <text:list-item>
                <text:p text:style-name="P26"><text:span text:style-name="T11"/></text:p>
              </text:list-item>
            </text:list>
            <text:list text:style-name="L5">
              <text:list-item>
                <text:p text:style-name="P26"><text:span text:style-name="T11">Sense 2</text:span></text:p>
              </text:list-item>
            </text:list>
            <text:list text:style-name="L5">
              <text:list-item>
                <text:p text:style-name="P26"><text:span text:style-name="T11">descend, fall, go down, come down -- (move downward but not necessarily all the way; "The temperature is going down"; "The barometer is falling"; "Real estate prices are coming down")</text:span></text:p>
              </text:list-item>
            </text:list>
            <text:list text:style-name="L5">
              <text:list-item>
                <text:p text:style-name="P26"><text:span text:style-name="T11"><text:s text:c="7"/></text:span><text:span text:style-name="T11">=&gt; travel, go, move, locomote -- (change location; …)</text:span></text:p>
              </text:list-item>
            </text:list>
            <text:list text:style-name="L5">
              <text:list-item>
                <text:p text:style-name="P26"><text:span text:style-name="T11"><text:s text:c="10"/></text:span></text:p>
              </text:list-item>
            </text:list>
            <text:list text:style-name="L5">
              <text:list-item>
                <text:p text:style-name="P26"><text:span text:style-name="T11">Sense 1</text:span></text:p>
              </text:list-item>
            </text:list>
            <text:list text:style-name="L5">
              <text:list-item>
                <text:p text:style-name="P26"><text:span text:style-name="T11">fall -- (descend in free fall under the influence of gravity; "The branch fell from the tree"; "The unfortunate hiker fell into a crevasse")</text:span></text:p>
              </text:list-item>
            </text:list>
            <text:list text:style-name="L5">
              <text:list-item>
                <text:p text:style-name="P26"><text:span text:style-name="T11"><text:s text:c="7"/></text:span><text:span text:style-name="T11">=&gt; travel, go, move, locomote -- (change location; …)</text:span></text:p>
              </text:list-item>
            </text:list>
          </draw:text-box>
        </draw:frame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Levels of NLP processing (5)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829cm" svg:height="11.428cm" svg:x="2.539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3" draw:text-style-name="P23" draw:layer="layout" svg:width="23.786cm" svg:height="13.254cm" svg:x="1.27cm" svg:y="3.68cm" presentation:class="outline" presentation:user-transformed="true">
          <draw:text-box>
            <text:list text:style-name="L5">
              <text:list-item>
                <text:p text:style-name="P16"><text:span text:style-name="T9">Sintactic</text:span><text:span text:style-name="T2"> </text:span><text:span text:style-name="T10">ambiguity</text:span><text:span text:style-name="T2"> (examples):</text:span></text:p>
              </text:list-item>
            </text:list>
            <text:list text:style-name="L5">
              <text:list-item>
                <text:p text:style-name="P16"><text:span text:style-name="T2"/></text:p>
              </text:list-item>
            </text:list>
            <text:list text:style-name="L5">
              <text:list-item>
                <text:p text:style-name="P17"><text:span text:style-name="T2">La vendedora de periódicos del barrio.</text:span></text:p>
              </text:list-item>
            </text:list>
            <text:list text:style-name="L5">
              <text:list-item>
                <text:p text:style-name="P16"><text:span text:style-name="T2"/></text:p>
              </text:list-item>
            </text:list>
            <text:list text:style-name="L5">
              <text:list-item>
                <text:p text:style-name="P17"><text:span text:style-name="T2">El policia observó al sospechoso con unos prismáticos.</text:span></text:p>
              </text:list-item>
            </text:list>
            <text:list text:style-name="L5">
              <text:list-item>
                <text:p text:style-name="P16"><text:span text:style-name="T3"/></text:p>
              </text:list-item>
            </text:list>
            <text:list text:style-name="L5">
              <text:list-item>
                <text:p text:style-name="P16"><text:span text:style-name="T2"/></text:p>
              </text:list-item>
            </text:list>
            <text:list text:style-name="L5">
              <text:list-item>
                <text:p text:style-name="P16"><text:span text:style-name="T2">Different meanings depending on parsing!</text:span></text:p>
              </text:list-item>
            </text:list>
          </draw:text-box>
        </draw:frame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Levels of NLP processing (6)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829cm" svg:height="11.428cm" svg:x="2.539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4" draw:text-style-name="P23" draw:layer="layout" svg:width="23.786cm" svg:height="13.213cm" svg:x="1.27cm" svg:y="3.721cm" presentation:class="outline" presentation:user-transformed="true">
          <draw:text-box>
            <text:list text:style-name="L5">
              <text:list-item>
                <text:p text:style-name="P16"><text:span text:style-name="T9">Semantic</text:span><text:span text:style-name="T2"> ambiguity (examples):</text:span></text:p>
              </text:list-item>
            </text:list>
            <text:list text:style-name="L5">
              <text:list-item>
                <text:p text:style-name="P16"><text:span text:style-name="T2"/></text:p>
              </text:list-item>
            </text:list>
            <text:list text:style-name="L5">
              <text:list-item>
                <text:p text:style-name="P17"><text:span text:style-name="T2">Para el cumpleaños les daré un pastel a los niños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3">One for all? One to one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3"/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9">Reference</text:span><text:span text:style-name="T2"> </text:span><text:span text:style-name="T10">ambiguity</text:span><text:span text:style-name="T2"> (examples):</text:span></text:p>
              </text:list-item>
            </text:list>
            <text:list text:style-name="L5">
              <text:list-item>
                <text:p text:style-name="P16"><text:span text:style-name="T2"/></text:p>
              </text:list-item>
            </text:list>
            <text:list text:style-name="L5">
              <text:list-item>
                <text:p text:style-name="P29"><text:span text:style-name="T2">Él le dijo después que lo pusiera encima.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3">Who? To whom? After what? What? Where?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Levels of NLP processing (6)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829cm" svg:height="11.428cm" svg:x="2.539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5" draw:text-style-name="P31" draw:layer="layout" svg:width="23.072cm" svg:height="14.069cm" svg:x="1.27cm" svg:y="3.886cm" presentation:class="outline" presentation:user-transformed="true">
          <draw:text-box>
            <text:list text:style-name="L7">
              <text:list-item>
                <text:p text:style-name="P30"><text:span text:style-name="T2">Multidisciplinar research area: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2">Linguistics</text:span><text:span text:style-name="T11">: Study of langu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2">Psciolinguistics</text:span><text:span text:style-name="T11">: how people comunicat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2">Computer Science</text:span><text:span text:style-name="T11">: computer models (algortihms) for NLP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2">Phylosophy</text:span><text:span text:style-name="T11">: semantics, meaning, understand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2">Logics</text:span><text:span text:style-name="T11">: formal reasoning mechanism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2">Artificial Intelligence</text:span><text:span text:style-name="T11">: techniques, knowledge representation, etc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2">Statistics</text:span><text:span text:style-name="T11">: probabilistic models of languag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2">Machine Learning</text:span><text:span text:style-name="T11">: learning rules and model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2">Linguistics Engineering</text:span><text:span text:style-name="T11">: implementation of large and comples NLP systems 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Levels of NLP processing (6)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829cm" svg:height="11.428cm" svg:x="2.539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5" draw:text-style-name="P15" draw:layer="layout" svg:width="23.072cm" svg:height="15.029cm" svg:x="1.27cm" svg:y="1.905cm" presentation:class="outline" presentation:user-transformed="true">
          <draw:text-box>
            <text:list text:style-name="L3">
              <text:list-item>
                <text:p text:style-name="P11"><text:span text:style-name="T6"/></text:p>
              </text:list-item>
            </text:list>
            <text:list text:style-name="L3">
              <text:list-item>
                <text:p text:style-name="P12"><text:span text:style-name="T6">From NLP to NLU</text:span></text:p>
              </text:list-item>
            </text:list>
            <text:list text:style-name="L3">
              <text:list-item>
                <text:p text:style-name="P12"><text:span text:style-name="T6">Large-scale Semantic Processing dealing with concepts (senses) rather than words</text:span></text:p>
              </text:list-item>
            </text:list>
            <text:list text:style-name="L3">
              <text:list-item>
                <text:p text:style-name="P12"><text:span text:style-name="T6">Two complementary problems:</text:span></text:p>
              </text:list-item>
            </text:list>
            <text:list text:style-name="L3">
              <text:list-item>
                <text:p text:style-name="P11"><text:span text:style-name="T6"/></text:p>
              </text:list-item>
            </text:list>
            <text:list text:style-name="L3">
              <text:list-item>
                <text:p text:style-name="P12"><text:span text:style-name="T6">Acquisition bottleneck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Autonomous large-scale knowledge acquisition systems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Ambiguit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Highly accurate and robust semantic systems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5.4cm" svg:height="2.666cm" svg:x="-0.001cm" svg:y="-0.014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Setting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5" draw:text-style-name="P34" draw:layer="layout" svg:width="23.072cm" svg:height="15.029cm" svg:x="1.27cm" svg:y="1.905cm" presentation:class="outline" presentation:user-transformed="true">
          <draw:text-box>
            <text:list text:style-name="L3">
              <text:list-item>
                <text:p text:style-name="P11"><text:span text:style-name="T6"/></text:p>
              </text:list-item>
            </text:list>
            <text:list text:style-name="L3">
              <text:list-item>
                <text:p text:style-name="P12"><text:span text:style-name="T2">This course focuses on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">the semantic components used NLP applicati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2">ontologies and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2">large-scale knowledge-bases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">automatic acquisition of knowledg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">methods for reasoning about the implicitly/explicitly knowledge represented into the large-scale knowledge bases.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5.4cm" svg:height="2.666cm" svg:x="0cm" svg:y="0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Setting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6" draw:text-style-name="P15" draw:layer="layout" svg:width="23.072cm" svg:height="13.759cm" svg:x="1.27cm" svg:y="3.17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35"><text:span text:style-name="T3">Introducti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Ontologies and Large-scale KB (Germa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Deductive reasoning (Paqui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Inductive reasoning (Montse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Abductive reasoning (Germa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Conclu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1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5.4cm" svg:height="2.666cm" svg:x="-0.001cm" svg:y="0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Outline</text:span></text:p>
          </draw:text-box>
        </draw:frame>
        <presentation:notes draw:style-name="dp2">
          <office:forms form:automatic-focus="false" form:apply-design-mode="false"/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2" draw:layer="layout" svg:width="25.4cm" svg:height="2.666cm" svg:x="0cm" svg:y="0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Outline</text:span></text:p>
          </draw:text-box>
        </draw:frame>
        <draw:g>
          <draw:frame draw:style-name="gr2" draw:text-style-name="P39" draw:layer="layout" svg:width="2.881cm" svg:height="4.347cm" svg:x="10.367cm" svg:y="3.456cm">
            <draw:text-box>
              <text:p text:style-name="P38"><text:span text:style-name="T13">A -&gt; B</text:span></text:p>
              <text:p text:style-name="P38"><text:span text:style-name="T13">A</text:span></text:p>
              <text:p text:style-name="P38"><text:span text:style-name="T13"/></text:p>
              <text:p text:style-name="P38"><text:span text:style-name="T13">B</text:span></text:p>
            </draw:text-box>
          </draw:frame>
          <draw:line draw:style-name="gr3" draw:layer="layout" svg:x1="9.341cm" svg:y1="6.047cm" svg:x2="14.201cm" svg:y2="6.047cm">
            <text:p text:style-name="P4"/>
          </draw:line>
        </draw:g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2" draw:layer="layout" svg:width="25.4cm" svg:height="2.666cm" svg:x="-0.001cm" svg:y="0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Outline</text:span></text:p>
          </draw:text-box>
        </draw:frame>
        <draw:g>
          <draw:frame draw:style-name="gr2" draw:text-style-name="P39" draw:layer="layout" svg:width="2.881cm" svg:height="4.347cm" svg:x="10.367cm" svg:y="3.456cm">
            <draw:text-box>
              <text:p text:style-name="P38"><text:span text:style-name="T13">A -&gt; B</text:span></text:p>
              <text:p text:style-name="P38"><text:span text:style-name="T13">A</text:span></text:p>
              <text:p text:style-name="P38"><text:span text:style-name="T13"/></text:p>
              <text:p text:style-name="P38"><text:span text:style-name="T13">B</text:span></text:p>
            </draw:text-box>
          </draw:frame>
          <draw:line draw:style-name="gr3" draw:layer="layout" svg:x1="9.341cm" svg:y1="6.047cm" svg:x2="14.201cm" svg:y2="6.047cm">
            <text:p text:style-name="P4"/>
          </draw:line>
        </draw:g>
        <draw:g>
          <draw:frame draw:style-name="gr2" draw:text-style-name="P39" draw:layer="layout" svg:width="2.881cm" svg:height="4.347cm" svg:x="3.834cm" svg:y="10.423cm">
            <draw:text-box>
              <text:p text:style-name="P38"><text:span text:style-name="T13">A -&gt; B</text:span></text:p>
              <text:p text:style-name="P38"><text:span text:style-name="T13">A</text:span></text:p>
              <text:p text:style-name="P38"><text:span text:style-name="T13"/></text:p>
              <text:p text:style-name="P38"><text:span text:style-name="T13">?</text:span></text:p>
            </draw:text-box>
          </draw:frame>
          <draw:line draw:style-name="gr3" draw:layer="layout" svg:x1="2.808cm" svg:y1="13.014cm" svg:x2="7.668cm" svg:y2="13.014cm">
            <text:p text:style-name="P4"/>
          </draw:line>
        </draw:g>
        <draw:g>
          <draw:frame draw:style-name="gr2" draw:text-style-name="P39" draw:layer="layout" svg:width="1.065cm" svg:height="4.347cm" svg:x="10.583cm" svg:y="10.37cm">
            <draw:text-box>
              <text:p text:style-name="P38"><text:span text:style-name="T13">?</text:span></text:p>
              <text:p text:style-name="P38"><text:span text:style-name="T13">A</text:span></text:p>
              <text:p text:style-name="P38"><text:span text:style-name="T13"/></text:p>
              <text:p text:style-name="P38"><text:span text:style-name="T13">B</text:span></text:p>
            </draw:text-box>
          </draw:frame>
          <draw:line draw:style-name="gr3" draw:layer="layout" svg:x1="9.557cm" svg:y1="12.961cm" svg:x2="14.417cm" svg:y2="12.961cm">
            <text:p text:style-name="P4"/>
          </draw:line>
        </draw:g>
        <draw:g>
          <draw:frame draw:style-name="gr2" draw:text-style-name="P39" draw:layer="layout" svg:width="2.881cm" svg:height="4.347cm" svg:x="17.927cm" svg:y="10.317cm">
            <draw:text-box>
              <text:p text:style-name="P38"><text:span text:style-name="T13">A -&gt; B</text:span></text:p>
              <text:p text:style-name="P38"><text:span text:style-name="T13">?</text:span></text:p>
              <text:p text:style-name="P38"><text:span text:style-name="T13"/></text:p>
              <text:p text:style-name="P38"><text:span text:style-name="T13">B</text:span></text:p>
            </draw:text-box>
          </draw:frame>
          <draw:line draw:style-name="gr3" draw:layer="layout" svg:x1="16.901cm" svg:y1="12.908cm" svg:x2="21.761cm" svg:y2="12.908cm">
            <text:p text:style-name="P4"/>
          </draw:line>
        </draw:g>
        <draw:frame draw:style-name="gr2" draw:text-style-name="P40" draw:layer="layout" svg:width="4.308cm" svg:height="1.275cm" svg:x="3.186cm" svg:y="15.227cm">
          <draw:text-box>
            <text:p text:style-name="P38"><text:span text:style-name="T14">Deduction</text:span></text:p>
          </draw:text-box>
        </draw:frame>
        <draw:frame draw:style-name="gr2" draw:text-style-name="P40" draw:layer="layout" svg:width="3.935cm" svg:height="1.275cm" svg:x="9.773cm" svg:y="15.228cm">
          <draw:text-box>
            <text:p text:style-name="P38"><text:span text:style-name="T14">Induction</text:span></text:p>
          </draw:text-box>
        </draw:frame>
        <draw:frame draw:style-name="gr2" draw:text-style-name="P40" draw:layer="layout" svg:width="4.261cm" svg:height="1.275cm" svg:x="17.334cm" svg:y="15.283cm">
          <draw:text-box>
            <text:p text:style-name="P38"><text:span text:style-name="T14">Abduction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16" draw:text-style-name="P15" draw:layer="layout" svg:width="23.072cm" svg:height="13.759cm" svg:x="1.27cm" svg:y="3.17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35"><text:span text:style-name="T3">Introdu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Words &amp; Wor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Ontologies: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1"><text:span text:style-name="T11">SUMO ontolog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Large-scale Knowledge Bases: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1"><text:span text:style-name="T11">WordNet &amp; EuroWordNe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1"><text:span text:style-name="T11">ThoughtTreasure, ConceptNet, MindNet, ..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1"><text:span text:style-name="T11">Framenet, VerbNet, PropBank, 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3">WordNet extensions: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1"><text:span text:style-name="T11">eXtended WordNet, Meaning project, Omega ..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2"><text:span text:style-name="T15">Reason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11">Yago/Naga, Know, Kyoto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5.4cm" svg:height="2.666cm" svg:x="0cm" svg:y="0cm" presentation:class="title" presentation:user-transformed="true">
          <draw:text-box>
            <text:p text:style-name="P10"><text:span text:style-name="T2">Ontologies &amp; large-scale KBs for NLP</text:span><text:span text:style-name="T4"> </text:span><text:span text:style-name="T4"><text:line-break/></text:span><text:span text:style-name="T5">Outline</text:span></text:p>
          </draw:text-box>
        </draw:frame>
        <presentation:notes draw:style-name="dp2">
          <draw:custom-shape draw:style-name="gr1" draw:text-style-name="P8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28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28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89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32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cm" fo:margin-right="0cm" fo:margin-top="0.282cm" fo:margin-bottom="0cm" fo:line-height="128%" fo:text-align="start" text:enable-numbering="true" fo:text-indent="0cm" style:punctuation-wrap="hanging" style:line-break="strict">
        <style:tab-stops>
          <style:tab-stop style:position="0.357cm"/>
          <style:tab-stop style:position="1.605cm"/>
          <style:tab-stop style:position="2.853cm"/>
          <style:tab-stop style:position="4.101cm"/>
          <style:tab-stop style:position="5.348cm"/>
          <style:tab-stop style:position="6.596cm"/>
          <style:tab-stop style:position="7.844cm"/>
          <style:tab-stop style:position="9.092cm"/>
          <style:tab-stop style:position="10.34cm"/>
          <style:tab-stop style:position="11.588cm"/>
          <style:tab-stop style:position="12.836cm"/>
          <style:tab-stop style:position="14.084cm"/>
          <style:tab-stop style:position="15.332cm"/>
          <style:tab-stop style:position="16.58cm"/>
          <style:tab-stop style:position="17.828cm"/>
          <style:tab-stop style:position="19.076cm"/>
          <style:tab-stop style:position="20.324cm"/>
          <style:tab-stop style:position="21.572cm"/>
          <style:tab-stop style:position="22.82cm"/>
          <style:tab-stop style:position="24.068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02cm" fo:margin-right="0cm" fo:margin-top="0.246cm" fo:margin-bottom="0cm" fo:line-height="128%" fo:text-align="start" text:enable-numbering="true" fo:text-indent="0cm" style:punctuation-wrap="hanging" style:line-break="strict">
        <style:tab-stops>
          <style:tab-stop style:position="0.493cm"/>
          <style:tab-stop style:position="1.741cm"/>
          <style:tab-stop style:position="2.989cm"/>
          <style:tab-stop style:position="4.237cm"/>
          <style:tab-stop style:position="5.485cm"/>
          <style:tab-stop style:position="6.733cm"/>
          <style:tab-stop style:position="7.981cm"/>
          <style:tab-stop style:position="9.229cm"/>
          <style:tab-stop style:position="10.477cm"/>
          <style:tab-stop style:position="11.725cm"/>
          <style:tab-stop style:position="12.973cm"/>
          <style:tab-stop style:position="14.221cm"/>
          <style:tab-stop style:position="15.469cm"/>
          <style:tab-stop style:position="16.717cm"/>
          <style:tab-stop style:position="17.965cm"/>
          <style:tab-stop style:position="19.213cm"/>
          <style:tab-stop style:position="20.461cm"/>
          <style:tab-stop style:position="21.709cm"/>
          <style:tab-stop style:position="22.957cm"/>
          <style:tab-stop style:position="24.20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2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0.75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Tahoma" style:font-family-generic="swiss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3" style:family="text">
      <style:text-properties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4" style:family="text">
      <style:text-properties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338cm" svg:height="1.902cm" svg:x="0cm" svg:y="-0.001cm" presentation:class="title" presentation:placeholder="true">
        <draw:text-box/>
      </draw:frame>
      <draw:frame presentation:style-name="Default-outline1" draw:layer="backgroundobjects" svg:width="23.01cm" svg:height="13.332cm" svg:x="1.27cm" svg:y="3.597cm" presentation:class="outline" presentation:placeholder="true">
        <draw:text-box/>
      </draw:frame>
      <draw:frame presentation:style-name="pr1" draw:text-style-name="P3" draw:layer="backgroundobjects" svg:width="16.448cm" svg:height="0.684cm" svg:x="1.27cm" svg:y="17.991cm" presentation:class="footer">
        <draw:text-box>
          <text:p text:style-name="P3"><text:span text:style-name="T2">AI and NLP</text:span></text:p>
        </draw:text-box>
      </draw:frame>
      <draw:frame presentation:style-name="pr2" draw:text-style-name="P4" draw:layer="backgroundobjects" svg:width="5.23cm" svg:height="0.752cm" svg:x="19.05cm" svg:y="17.991cm" presentation:class="page-number">
        <draw:text-box>
          <text:p text:style-name="P4"><text:span text:style-name="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5" draw:layer="backgroundobjects" svg:width="19.05cm" svg:height="25.4cm" svg:x="0cm" svg:y="0cm">
          <text:p/>
        </draw:rect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7" draw:layer="backgroundobjects" svg:width="8.193cm" svg:height="1.267cm" svg:x="-0.001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4" draw:text-style-name="P4" draw:layer="backgroundobjects" svg:width="8.193cm" svg:height="1.267cm" svg:x="10.794cm" svg:y="0cm" presentation:class="date-time">
          <draw:text-box>
            <text:p text:style-name="P4"><text:span text:style-name="T4"><presentation:date-time/></text:span></text:p>
          </draw:text-box>
        </draw:frame>
        <draw:page-thumbnail presentation:style-name="Default-title" draw:layer="backgroundobjects" svg:width="12.638cm" svg:height="9.522cm" svg:x="3.175cm" svg:y="1.904cm" presentation:class="page"/>
        <draw:frame presentation:style-name="Default-notes" draw:layer="backgroundobjects" svg:width="13.908cm" svg:height="11.427cm" svg:x="2.54cm" svg:y="12.065cm" presentation:class="notes" presentation:placeholder="true">
          <draw:text-box/>
        </draw:frame>
        <draw:frame presentation:style-name="pr5" draw:text-style-name="P7" draw:layer="backgroundobjects" svg:width="8.193cm" svg:height="1.267cm" svg:x="-0.001cm" svg:y="24.129cm" presentation:class="footer">
          <draw:text-box>
            <text:p text:style-name="P7"><text:span text:style-name="T4"><presentation:footer/></text:span></text:p>
          </draw:text-box>
        </draw:frame>
        <draw:frame presentation:style-name="pr6" draw:text-style-name="P4" draw:layer="backgroundobjects" svg:width="8.193cm" svg:height="1.267cm" svg:x="10.794cm" svg:y="24.129cm" presentation:class="page-number">
          <draw:text-box>
            <text:p text:style-name="P4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4-06T20:16:33</meta:creation-date>
    <dc:date>2008-04-14T15:30:52</dc:date>
    <meta:print-date>2007-04-06T20:16:33</meta:print-date>
    <dc:language>en-US</dc:language>
    <meta:editing-cycles>14</meta:editing-cycles>
    <meta:editing-duration>PT1H43M41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